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A000000DE97CF2F4B2CC949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8.81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78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Normal_20_2_20_2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0" style:family="table-cell" style:parent-style-name="Normal_20_2_20_2" style:data-style-name="N0">
      <style:table-cell-properties fo:background-color="#ffffff" style:vertical-align="automatic"/>
      <style:text-properties style:font-name="Segoe UI" fo:font-size="11pt" style:font-name-asian="Segoe UI" style:font-size-asian="11pt" style:font-name-complex="Segoe UI" style:font-size-complex="11pt"/>
    </style:style>
    <style:style style:name="ce15" style:family="table-cell" style:parent-style-name="Normal_20_2_20_2" style:data-style-name="N0">
      <style:table-cell-properties fo:background-color="#ffffff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_20_2_20_2" style:data-style-name="N0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_20_2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ackground-color="#ffffff"/>
    </style:style>
    <style:style style:name="ce32" style:family="table-cell" style:parent-style-name="Normal_20_2_20_2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54" style:family="table-cell" style:parent-style-name="Normal_20_2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7" style:family="table-cell" style:parent-style-name="Normal_20_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Normal_20_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Segoe UI" fo:font-size="11pt" fo:font-weight="bold" style:font-name-asian="Segoe UI" style:font-size-asian="11pt" style:font-weight-asian="bold" style:font-name-complex="Segoe UI" style:font-size-complex="11pt" style:font-weight-complex="bold"/>
    </style:style>
    <style:style style:name="ce58" style:family="table-cell" style:parent-style-name="Normal_20_2_20_2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" style:family="table-cell" style:parent-style-name="Normal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_20_2_20_2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Normal_20_2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Normal_20_2_20_2" style:data-style-name="N0">
      <style:table-cell-properties fo:border-bottom="0.06pt solid #000000" fo:background-color="#c6e0b4" fo:border-left="0.06pt solid #000000" fo:border-right="none" fo:border-top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Normal_20_2_20_2" style:data-style-name="N0">
      <style:table-cell-properties fo:border-bottom="0.06pt solid #000000" fo:background-color="#c6e0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ackground-color="#ffffff" style:vertical-align="automatic"/>
    </style:style>
    <style:style style:name="ce8" style:family="table-cell" style:parent-style-name="Normal_20_2_20_2" style:data-style-name="N0">
      <style:table-cell-properties fo:background-color="#ffffff" style:vertical-align="middl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2" style:family="table-cell" style:parent-style-name="Normal_20_2_20_2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Segoe UI" fo:font-size="11pt" style:font-name-asian="Segoe UI" style:font-size-asian="11pt" style:font-name-complex="Segoe UI" style:font-size-complex="11pt"/>
    </style:style>
    <style:style style:name="ce69" style:family="table-cell" style:parent-style-name="Normal_20_2_20_2" style:data-style-name="N0">
      <style:table-cell-properties fo:border-bottom="0.06pt solid #000000" fo:background-color="#c6e0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20_2_20_2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Normal_20_2_20_2" style:data-style-name="N1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Normal_20_2_20_2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Segoe UI" fo:font-size="11pt" style:font-name-asian="Segoe UI" style:font-size-asian="11pt" style:font-name-complex="Segoe UI" style:font-size-complex="11pt"/>
    </style:style>
    <style:style style:name="ce44" style:family="table-cell" style:parent-style-name="Normal_20_2_20_2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Porcentagem_20_2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5" style:family="table-cell" style:parent-style-name="Porcentagem_20_2" style:data-style-name="N107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Normal_20_2_20_2" style:data-style-name="N1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Normal_20_2_20_2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Normal_20_2_20_2" style:data-style-name="N0">
      <style:table-cell-properties fo:border-bottom="none" fo:background-color="#c6e0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Porcentagem_20_2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Normal_20_2_20_2" style:data-style-name="N0">
      <style:table-cell-properties fo:border-bottom="0.06pt solid #000000" fo:background-color="#c6e0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Normal_20_2_20_2" style:data-style-name="N1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Porcentagem_20_2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Porcentagem_20_2" style:data-style-name="N1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20_2_20_2" style:data-style-name="N0">
      <style:table-cell-properties fo:border-bottom="0.06pt solid #000000" fo:background-color="#c6e0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Normal_20_2_20_2" style:data-style-name="N0">
      <style:table-cell-properties fo:background-color="transparent" style:vertical-align="middl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" style:family="table-cell" style:parent-style-name="Normal_20_2_20_2" style:data-style-name="N0">
      <style:table-cell-properties fo:background-color="transparent" style:vertical-align="automatic"/>
      <style:text-properties style:font-name="Segoe UI" fo:font-size="11pt" style:font-name-asian="Segoe UI" style:font-size-asian="11pt" style:font-name-complex="Segoe UI" style:font-size-complex="11pt"/>
    </style:style>
    <style:style style:name="ce21" style:family="table-cell" style:parent-style-name="Normal_20_2_20_2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Normal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Normal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V_A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5" table:default-cell-style-name="ce54"/>
        <table:table-column table:style-name="co12" table:default-cell-style-name="ce54"/>
        <table:table-column table:style-name="co14" table:default-cell-style-name="ce54"/>
        <table:table-column table:style-name="co15" table:number-columns-repeated="227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9" table:number-columns-repeated="2" table:default-cell-style-name="ce54"/>
        <table:table-column table:style-name="co14" table:number-columns-repeated="3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5" table:number-columns-repeated="240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9" table:number-columns-repeated="2" table:default-cell-style-name="ce54"/>
        <table:table-column table:style-name="co14" table:number-columns-repeated="3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5" table:number-columns-repeated="240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9" table:number-columns-repeated="2" table:default-cell-style-name="ce54"/>
        <table:table-column table:style-name="co14" table:number-columns-repeated="3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5" table:number-columns-repeated="240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2" table:default-cell-style-name="ce54"/>
        <table:table-column table:style-name="co14" table:default-cell-style-name="ce54"/>
        <table:table-column table:style-name="co19" table:number-columns-repeated="2" table:default-cell-style-name="ce54"/>
        <table:table-column table:style-name="co14" table:number-columns-repeated="3" table:default-cell-style-name="ce54"/>
        <table:table-column table:style-name="co18" table:number-columns-repeated="2" table:default-cell-style-name="ce54"/>
        <table:table-column table:style-name="co15" table:default-cell-style-name="ce54"/>
        <table:table-row table:style-name="ro1">
          <table:table-cell table:style-name="ce2"/>
          <table:table-cell table:style-name="ce3">
            <draw:frame draw:z-index="0" draw:name="Picture 4" draw:style-name="gr1" draw:text-style-name="P1" svg:width="2.638cm" svg:height="2.352cm" svg:x="2.566cm" svg:y="0.347cm">
              <draw:image xlink:href="Pictures/10000001000000CA000000DE97CF2F4B2CC949CF.png" xlink:type="simple" xlink:show="embed" xlink:actuate="onLoad" draw:mime-type="image/png">
                <text:p/>
              </draw:image>
              <svg:desc>BrasaoTJMT_novo</svg:desc>
            </draw:frame>
          </table:table-cell>
          <table:table-cell table:style-name="ce4" table:number-columns-repeated="14"/>
          <table:table-cell table:style-name="ce5"/>
          <table:table-cell table:style-name="ce6" table:number-columns-repeated="1007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Órgão: TRIBUNAL DE JUSTIÇA DO ESTADO DE MATO GROSSO - TJMT</text:p>
          </table:table-cell>
          <table:table-cell table:style-name="ce8" table:number-columns-repeated="10"/>
          <table:table-cell table:style-name="ce7" table:number-columns-repeated="2"/>
          <table:table-cell table:style-name="ce8"/>
          <table:table-cell table:style-name="ce9"/>
          <table:table-cell table:style-name="ce6" table:number-columns-repeated="1007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Responsável: COORDENADORIA DE PLANEJAMENTO</text:p>
          </table:table-cell>
          <table:table-cell table:style-name="ce8" table:number-columns-repeated="10"/>
          <table:table-cell table:style-name="ce7" table:number-columns-repeated="2"/>
          <table:table-cell table:style-name="ce8"/>
          <table:table-cell table:style-name="ce9"/>
          <table:table-cell table:style-name="ce6" table:number-columns-repeated="1007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DATA DA PÚBLICAÇÃO: 16/01/2023</text:p>
          </table:table-cell>
          <table:table-cell table:style-name="ce8" table:number-columns-repeated="10"/>
          <table:table-cell table:style-name="ce7" table:number-columns-repeated="2"/>
          <table:table-cell table:style-name="ce8"/>
          <table:table-cell table:style-name="ce9"/>
          <table:table-cell table:style-name="ce6" table:number-columns-repeated="1007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PERÍODO: 3º quadrimestre de 2022</text:p>
          </table:table-cell>
          <table:table-cell table:style-name="ce8" table:number-columns-repeated="10"/>
          <table:table-cell table:style-name="ce7" table:number-columns-repeated="2"/>
          <table:table-cell table:style-name="ce8"/>
          <table:table-cell table:style-name="ce9"/>
          <table:table-cell table:style-name="ce6" table:number-columns-repeated="1007"/>
        </table:table-row>
        <table:table-row table:style-name="ro1">
          <table:table-cell table:style-name="ce2"/>
          <table:table-cell table:style-name="ce7" table:number-columns-repeated="14"/>
          <table:table-cell table:style-name="ce8"/>
          <table:table-cell table:style-name="ce9"/>
          <table:table-cell table:style-name="ce6" table:number-columns-repeated="1007"/>
        </table:table-row>
        <table:table-row table:style-name="ro2">
          <table:table-cell table:style-name="ce10"/>
          <table:table-cell table:style-name="ce11" office:value-type="string" calcext:value-type="string">
            <text:p>ANEXO IV – QUANTITATIVO DE CARGOS EFETIVOS</text:p>
          </table:table-cell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3"/>
          <table:table-cell table:style-name="ce14" table:number-columns-repeated="1008"/>
        </table:table-row>
        <table:table-row table:style-name="ro1">
          <table:table-cell table:style-name="ce10"/>
          <table:table-cell table:style-name="ce7" office:value-type="string" calcext:value-type="string">
            <text:p>a) cargos efetivos</text:p>
          </table:table-cell>
          <table:table-cell table:style-name="ce12" table:number-columns-repeated="13"/>
          <table:table-cell table:style-name="ce13"/>
          <table:table-cell table:style-name="ce14" table:number-columns-repeated="1008"/>
        </table:table-row>
        <table:table-row table:style-name="ro3">
          <table:table-cell table:style-name="ce15"/>
          <table:table-cell table:style-name="ce58" office:value-type="string" calcext:value-type="string" table:number-columns-spanned="1" table:number-rows-spanned="4">
            <text:p>CARREIRA</text:p>
            <text:p>CLASSE / PADRÃO</text:p>
          </table:table-cell>
          <table:table-cell table:style-name="ce69" office:value-type="string" calcext:value-type="string" table:number-columns-spanned="14" table:number-rows-spanned="1">
            <text:p>Quantidade de Cargos</text:p>
          </table:table-cell>
          <table:covered-table-cell table:number-columns-repeated="13"/>
          <table:table-cell table:style-name="ce17" table:number-columns-repeated="1008"/>
        </table:table-row>
        <table:table-row table:style-name="ro3">
          <table:table-cell table:style-name="ce15"/>
          <table:covered-table-cell/>
          <table:table-cell table:style-name="ce58" office:value-type="string" calcext:value-type="string" table:number-columns-spanned="6" table:number-rows-spanned="1">
            <text:p>Ocupados</text:p>
          </table:table-cell>
          <table:covered-table-cell table:number-columns-repeated="5"/>
          <table:table-cell table:style-name="ce18" table:number-columns-repeated="2"/>
          <table:table-cell table:style-name="ce69" office:value-type="string" calcext:value-type="string" table:number-columns-spanned="3" table:number-rows-spanned="1">
            <text:p>Vagos</text:p>
          </table:table-cell>
          <table:covered-table-cell table:number-columns-repeated="2"/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7" table:number-columns-repeated="1008"/>
        </table:table-row>
        <table:table-row table:style-name="ro3">
          <table:table-cell table:style-name="ce15"/>
          <table:covered-table-cell/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44" office:value-type="string" calcext:value-type="string" table:number-columns-spanned="1" table:number-rows-spanned="2">
            <text:p>Variação %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44" office:value-type="string" calcext:value-type="string" table:number-columns-spanned="1" table:number-rows-spanned="2">
            <text:p>Variação %</text:p>
          </table:table-cell>
          <table:table-cell table:style-name="ce47" office:value-type="string" calcext:value-type="string" table:number-columns-spanned="1" table:number-rows-spanned="2">
            <text:p>Subtotal 2021</text:p>
          </table:table-cell>
          <table:table-cell table:style-name="ce47" office:value-type="string" calcext:value-type="string" table:number-columns-spanned="1" table:number-rows-spanned="2">
            <text:p>Subtotal 2022</text:p>
          </table:table-cell>
          <table:table-cell table:style-name="ce44" office:value-type="float" office:value="2021" calcext:value-type="float" table:number-columns-spanned="1" table:number-rows-spanned="2">
            <text:p>2021</text:p>
          </table:table-cell>
          <table:table-cell table:style-name="ce44" office:value-type="float" office:value="2022" calcext:value-type="float" table:number-columns-spanned="1" table:number-rows-spanned="2">
            <text:p>2022</text:p>
          </table:table-cell>
          <table:table-cell table:style-name="ce44" office:value-type="string" calcext:value-type="string" table:number-columns-spanned="1" table:number-rows-spanned="2">
            <text:p>Variação %</text:p>
          </table:table-cell>
          <table:table-cell table:style-name="ce44" office:value-type="float" office:value="2021" calcext:value-type="float" table:number-columns-spanned="1" table:number-rows-spanned="2">
            <text:p>2021</text:p>
          </table:table-cell>
          <table:table-cell table:style-name="ce44" office:value-type="float" office:value="2022" calcext:value-type="float" table:number-columns-spanned="1" table:number-rows-spanned="2">
            <text:p>2022</text:p>
          </table:table-cell>
          <table:table-cell table:style-name="ce44" office:value-type="string" calcext:value-type="string" table:number-columns-spanned="1" table:number-rows-spanned="2">
            <text:p>Variação %</text:p>
          </table:table-cell>
          <table:table-cell table:style-name="ce17" table:number-columns-repeated="1008"/>
        </table:table-row>
        <table:table-row table:style-name="ro4">
          <table:table-cell table:style-name="ce19"/>
          <table:covered-table-cell/>
          <table:table-cell table:number-columns-repeated="2" table:style-name="ce16" office:value-type="string" calcext:value-type="string">
            <text:p>Estáveis</text:p>
          </table:table-cell>
          <table:covered-table-cell/>
          <table:table-cell table:style-name="ce16" office:value-type="string" calcext:value-type="string">
            <text:p>Não-Estáveis</text:p>
          </table:table-cell>
          <table:table-cell table:style-name="ce20" office:value-type="string" calcext:value-type="string">
            <text:p>Não-Estáveis</text:p>
          </table:table-cell>
          <table:covered-table-cell table:number-columns-repeated="9"/>
          <table:table-cell table:style-name="ce21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A-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percentage" office:value="-0.285714285714286" calcext:value-type="percentage">
            <text:p>-28,6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,0%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-1" calcext:value-type="float">
            <text:p>-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percentage" office:value="-0.166666666666667" calcext:value-type="percentage">
            <text:p>-16,7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A-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A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A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6">
          <table:table-cell table:style-name="ce15"/>
          <table:table-cell table:style-name="ce22" office:value-type="string" calcext:value-type="string">
            <text:p>Agente da Infância e Juventude-A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A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A-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A-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666666666666667" calcext:value-type="percentage">
            <text:p>-66,7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-0.666666666666667" calcext:value-type="percentage">
            <text:p>-66,7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A-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A-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percentage" office:value="2.5" calcext:value-type="percentage">
            <text:p>2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percentage" office:value="2.5" calcext:value-type="percentage">
            <text:p>25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C-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17" table:number-columns-repeated="1008"/>
        </table:table-row>
        <table:table-row table:style-name="ro5">
          <table:table-cell table:style-name="ce17"/>
          <table:table-cell table:style-name="ce22" office:value-type="string" calcext:value-type="string">
            <text:p>Agente da Infância e Juventude-C-1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-0.857142857142857" calcext:value-type="percentage">
            <text:p>-85,7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-0.857142857142857" calcext:value-type="percentage">
            <text:p>-85,7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percentage" office:value="-0.318181818181818" calcext:value-type="percentage">
            <text:p>-31,8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percentage" office:value="-0.318181818181818" calcext:value-type="percentage">
            <text:p>-31,8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percentage" office:value="6.5" calcext:value-type="percentage">
            <text:p>6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percentage" office:value="6.5" calcext:value-type="percentage">
            <text:p>65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B-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17" table:number-columns-repeated="1008"/>
        </table:table-row>
        <table:table-row table:style-name="ro5">
          <table:table-cell table:style-name="ce17"/>
          <table:table-cell table:style-name="ce22" office:value-type="string" calcext:value-type="string">
            <text:p>Agente da Infância e Juventude-B-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percentage" office:value="0.666666666666667" calcext:value-type="percentage">
            <text:p>66,7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percentage" office:value="0.666666666666667" calcext:value-type="percentage">
            <text:p>66,7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D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D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D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D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D-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D-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D-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17" table:number-columns-repeated="1008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D-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15"/>
          <table:table-cell table:style-name="ce22" office:value-type="string" calcext:value-type="string">
            <text:p>Agente da Infância e Juventude-D-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percentage" office:value="0.111111111111111" calcext:value-type="percentage">
            <text:p>11,1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percentage" office:value="0.111111111111111" calcext:value-type="percentage">
            <text:p>11,1%</text:p>
          </table:table-cell>
          <table:table-cell table:style-name="ce17" table:number-columns-repeated="1008"/>
        </table:table-row>
        <table:table-row table:style-name="ro5">
          <table:table-cell table:style-name="ce30"/>
          <table:table-cell table:style-name="ce31" office:value-type="string" calcext:value-type="string">
            <text:p>Agente da Infância e Juventude-X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7">
          <table:table-cell table:style-name="ce32"/>
          <table:table-cell table:style-name="ce33" office:value-type="string" calcext:value-type="string">
            <text:p>TOTAL Agente da Infância e Juventude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37" calcext:value-type="float">
            <text:p>137</text:p>
          </table:table-cell>
          <table:table-cell table:style-name="ce35" office:value-type="percentage" office:value="0.00735294117647056" calcext:value-type="percentage">
            <text:p>0,7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%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37" calcext:value-type="float">
            <text:p>137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%</text:p>
          </table:table-cell>
          <table:table-cell table:number-columns-repeated="2" table:style-name="ce34" office:value-type="float" office:value="137" calcext:value-type="float">
            <text:p>137</text:p>
          </table:table-cell>
          <table:table-cell table:style-name="ce35" office:value-type="percentage" office:value="0" calcext:value-type="percentage">
            <text:p>0,0%</text:p>
          </table:table-cell>
          <table:table-cell table:style-name="ce37" table:number-columns-repeated="1008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7" calcext:value-type="float">
            <text:p>37</text:p>
          </table:table-cell>
          <table:table-cell table:style-name="ce24" office:value-type="percentage" office:value="0.088235294117647" calcext:value-type="percentage">
            <text:p>8,8%</text:p>
          </table:table-cell>
          <table:table-cell table:style-name="ce27" office:value-type="float" office:value="152" calcext:value-type="float">
            <text:p>152</text:p>
          </table:table-cell>
          <table:table-cell table:style-name="ce23" office:value-type="float" office:value="145" calcext:value-type="float">
            <text:p>145</text:p>
          </table:table-cell>
          <table:table-cell table:style-name="ce24" office:value-type="percentage" office:value="-0.0460526315789473" calcext:value-type="percentage">
            <text:p>-4,6%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82" calcext:value-type="float">
            <text:p>182</text:p>
          </table:table-cell>
          <table:table-cell table:style-name="ce27" office:value-type="float" office:value="44" calcext:value-type="float">
            <text:p>44</text:p>
          </table:table-cell>
          <table:table-cell table:style-name="ce23" office:value-type="float" office:value="-2" calcext:value-type="float">
            <text:p>-2</text:p>
          </table:table-cell>
          <table:table-cell table:style-name="ce24" office:value-type="percentage" office:value="-1.04545454545455" calcext:value-type="percentage">
            <text:p>-104,5%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80" calcext:value-type="float">
            <text:p>180</text:p>
          </table:table-cell>
          <table:table-cell table:style-name="ce24" office:value-type="percentage" office:value="-0.217391304347826" calcext:value-type="percentage">
            <text:p>-21,7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8" calcext:value-type="float">
            <text:p>128</text:p>
          </table:table-cell>
          <table:table-cell table:style-name="ce24" office:value-type="percentage" office:value="-0.0857142857142858" calcext:value-type="percentage">
            <text:p>-8,6%</text:p>
          </table:table-cell>
          <table:table-cell table:style-name="ce27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percentage" office:value="-0.625" calcext:value-type="percentage">
            <text:p>-62,5%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31" calcext:value-type="float">
            <text:p>13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31" calcext:value-type="float">
            <text:p>131</text:p>
          </table:table-cell>
          <table:table-cell table:style-name="ce24" office:value-type="percentage" office:value="-0.114864864864865" calcext:value-type="percentage">
            <text:p>-11,5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percentage" office:value="0.428571428571429" calcext:value-type="percentage">
            <text:p>42,9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percentage" office:value="0.428571428571429" calcext:value-type="percentage">
            <text:p>42,9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percentage" office:value="-0.210526315789474" calcext:value-type="percentage">
            <text:p>-21,1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percentage" office:value="-0.210526315789474" calcext:value-type="percentage">
            <text:p>-21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percentage" office:value="0.111111111111111" calcext:value-type="percentage">
            <text:p>11,1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percentage" office:value="0.111111111111111" calcext:value-type="percentage">
            <text:p>11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A-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percentage" office:value="0.5" calcext:value-type="percentage">
            <text:p>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percentage" office:value="0.5" calcext:value-type="percentage">
            <text:p>5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6" calcext:value-type="float">
            <text:p>86</text:p>
          </table:table-cell>
          <table:table-cell table:style-name="ce24" office:value-type="percentage" office:value="0.911111111111111" calcext:value-type="percentage">
            <text:p>91,1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6" calcext:value-type="float">
            <text:p>86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6" calcext:value-type="float">
            <text:p>86</text:p>
          </table:table-cell>
          <table:table-cell table:style-name="ce24" office:value-type="percentage" office:value="0.911111111111111" calcext:value-type="percentage">
            <text:p>91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4" office:value-type="percentage" office:value="0.0606060606060606" calcext:value-type="percentage">
            <text:p>6,1%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35" calcext:value-type="float">
            <text:p>35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4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3" calcext:value-type="float">
            <text:p>143</text:p>
          </table:table-cell>
          <table:table-cell table:style-name="ce24" office:value-type="percentage" office:value="0.00704225352112675" calcext:value-type="percentage">
            <text:p>0,7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44" calcext:value-type="float">
            <text:p>14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44" calcext:value-type="float">
            <text:p>144</text:p>
          </table:table-cell>
          <table:table-cell table:style-name="ce24" office:value-type="percentage" office:value="0.0140845070422535" calcext:value-type="percentage">
            <text:p>1,4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4" calcext:value-type="float">
            <text:p>104</text:p>
          </table:table-cell>
          <table:table-cell table:style-name="ce24" office:value-type="percentage" office:value="0.223529411764706" calcext:value-type="percentage">
            <text:p>22,4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04" calcext:value-type="float">
            <text:p>10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04" calcext:value-type="float">
            <text:p>104</text:p>
          </table:table-cell>
          <table:table-cell table:style-name="ce24" office:value-type="percentage" office:value="0.223529411764706" calcext:value-type="percentage">
            <text:p>22,4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6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percentage" office:value="-0.636363636363636" calcext:value-type="percentage">
            <text:p>-63,6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percentage" office:value="-0.636363636363636" calcext:value-type="percentage">
            <text:p>-63,6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percentage" office:value="-0.37037037037037" calcext:value-type="percentage">
            <text:p>-37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percentage" office:value="-0.37037037037037" calcext:value-type="percentage">
            <text:p>-37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percentage" office:value="18" calcext:value-type="percentage">
            <text:p>18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percentage" office:value="18" calcext:value-type="percentage">
            <text:p>18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1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B-1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4" office:value-type="percentage" office:value="-0.0333333333333333" calcext:value-type="percentage">
            <text:p>-3,3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percentage" office:value="-0.0333333333333333" calcext:value-type="percentage">
            <text:p>-3,3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percentage" office:value="1.66666666666667" calcext:value-type="percentage">
            <text:p>166,7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percentage" office:value="1.66666666666667" calcext:value-type="percentage">
            <text:p>166,7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C-1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D-1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9" calcext:value-type="float">
            <text:p>49</text:p>
          </table:table-cell>
          <table:table-cell table:style-name="ce24" office:value-type="percentage" office:value="-0.02" calcext:value-type="percentage">
            <text:p>-2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0" calcext:value-type="float">
            <text:p>50</text:p>
          </table:table-cell>
          <table:table-cell table:style-name="ce24" office:value-type="percentage" office:value="-0.0196078431372549" calcext:value-type="percentage">
            <text:p>-2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X-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X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nalista Judiciário-XX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7">
          <table:table-cell table:style-name="ce32"/>
          <table:table-cell table:style-name="ce33" office:value-type="string" calcext:value-type="string">
            <text:p>TOTAL Analista Judiciário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729" calcext:value-type="float">
            <text:p>729</text:p>
          </table:table-cell>
          <table:table-cell table:style-name="ce35" office:value-type="percentage" office:value="0.0896860986547086" calcext:value-type="percentage">
            <text:p>9,0%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51" calcext:value-type="float">
            <text:p>151</text:p>
          </table:table-cell>
          <table:table-cell table:style-name="ce35" office:value-type="percentage" office:value="-0.0848484848484848" calcext:value-type="percentage">
            <text:p>-8,5%</text:p>
          </table:table-cell>
          <table:table-cell table:style-name="ce34" office:value-type="float" office:value="834" calcext:value-type="float">
            <text:p>834</text:p>
          </table:table-cell>
          <table:table-cell table:style-name="ce34" office:value-type="float" office:value="880" calcext:value-type="float">
            <text:p>88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-2" calcext:value-type="float">
            <text:p>-2</text:p>
          </table:table-cell>
          <table:table-cell table:style-name="ce35" office:value-type="percentage" office:value="-1.04545454545455" calcext:value-type="percentage">
            <text:p>-104,5%</text:p>
          </table:table-cell>
          <table:table-cell table:number-columns-repeated="2" table:style-name="ce34" office:value-type="float" office:value="878" calcext:value-type="float">
            <text:p>878</text:p>
          </table:table-cell>
          <table:table-cell table:style-name="ce35" office:value-type="percentage" office:value="0" calcext:value-type="percentage">
            <text:p>0,0%</text:p>
          </table:table-cell>
          <table:table-cell table:style-name="ce37" table:number-columns-repeated="1008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1861" calcext:value-type="float">
            <text:p>1861</text:p>
          </table:table-cell>
          <table:table-cell table:style-name="ce23" office:value-type="float" office:value="1889" calcext:value-type="float">
            <text:p>1889</text:p>
          </table:table-cell>
          <table:table-cell table:style-name="ce24" office:value-type="percentage" office:value="0.0150456743686189" calcext:value-type="percentage">
            <text:p>1,5%</text:p>
          </table:table-cell>
          <table:table-cell table:style-name="ce27" office:value-type="float" office:value="1863" calcext:value-type="float">
            <text:p>1863</text:p>
          </table:table-cell>
          <table:table-cell table:style-name="ce27" office:value-type="float" office:value="1889" calcext:value-type="float">
            <text:p>1889</text:p>
          </table:table-cell>
          <table:table-cell table:style-name="ce24" office:value-type="percentage" office:value="0.0139559849704778" calcext:value-type="percentage">
            <text:p>1,4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1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A-1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percentage" office:value="-0.290322580645161" calcext:value-type="percentage">
            <text:p>-29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percentage" office:value="-0.28125" calcext:value-type="percentage">
            <text:p>-28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percentage" office:value="2" calcext:value-type="percentage">
            <text:p>2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percentage" office:value="2" calcext:value-type="percentage">
            <text:p>2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B-1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percentage" office:value="-0.666666666666667" calcext:value-type="percentage">
            <text:p>-66,7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percentage" office:value="-0.666666666666667" calcext:value-type="percentage">
            <text:p>-66,7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percentage" office:value="0.2" calcext:value-type="percentage">
            <text:p>20,0%</text:p>
          </table:table-cell>
          <table:table-cell table:style-name="ce27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75" calcext:value-type="percentage">
            <text:p>-75,0%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percentage" office:value="-0.0714285714285714" calcext:value-type="percentage">
            <text:p>-7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C-11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446" calcext:value-type="float">
            <text:p>446</text:p>
          </table:table-cell>
          <table:table-cell table:style-name="ce24" office:value-type="percentage" office:value="0.0469483568075118" calcext:value-type="percentage">
            <text:p>4,7%</text:p>
          </table:table-cell>
          <table:table-cell table:style-name="ce27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48" calcext:value-type="float">
            <text:p>448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48" calcext:value-type="float">
            <text:p>448</text:p>
          </table:table-cell>
          <table:table-cell table:style-name="ce24" office:value-type="percentage" office:value="0.0418604651162791" calcext:value-type="percentage">
            <text:p>4,2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X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XX-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XX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Auxiliar Judiciário- XX-X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7">
          <table:table-cell table:style-name="ce32"/>
          <table:table-cell table:style-name="ce33" office:value-type="string" calcext:value-type="string">
            <text:p>TOTAL Auxiliar Judiciário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502" calcext:value-type="float">
            <text:p>502</text:p>
          </table:table-cell>
          <table:table-cell table:style-name="ce35" office:value-type="percentage" office:value="-0.0616822429906542" calcext:value-type="percentage">
            <text:p>-6,2%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percentage" office:value="-0.838709677419355" calcext:value-type="percentage">
            <text:p>-83,9%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507" calcext:value-type="float">
            <text:p>507</text:p>
          </table:table-cell>
          <table:table-cell table:style-name="ce36" office:value-type="float" office:value="1861" calcext:value-type="float">
            <text:p>1861</text:p>
          </table:table-cell>
          <table:table-cell table:style-name="ce36" office:value-type="float" office:value="1889" calcext:value-type="float">
            <text:p>1889</text:p>
          </table:table-cell>
          <table:table-cell table:style-name="ce35" office:value-type="percentage" office:value="0.0118216012896293" calcext:value-type="percentage">
            <text:p>1,2%</text:p>
          </table:table-cell>
          <table:table-cell table:style-name="ce34" office:value-type="float" office:value="2427" calcext:value-type="float">
            <text:p>2427</text:p>
          </table:table-cell>
          <table:table-cell table:style-name="ce34" office:value-type="float" office:value="2396" calcext:value-type="float">
            <text:p>2396</text:p>
          </table:table-cell>
          <table:table-cell table:style-name="ce35" office:value-type="percentage" office:value="-0.0127729707457767" calcext:value-type="percentage">
            <text:p>-1,3%</text:p>
          </table:table-cell>
          <table:table-cell table:style-name="ce37" table:number-columns-repeated="1008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percentage" office:value="0.3125" calcext:value-type="percentage">
            <text:p>31,3%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percentage" office:value="0.263157894736842" calcext:value-type="percentage">
            <text:p>26,3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A-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-0.714285714285714" calcext:value-type="percentage">
            <text:p>-71,4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-0.714285714285714" calcext:value-type="percentage">
            <text:p>-71,4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percentage" office:value="-0.696969696969697" calcext:value-type="percentage">
            <text:p>-69,7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percentage" office:value="-0.676470588235294" calcext:value-type="percentage">
            <text:p>-67,6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24" office:value-type="percentage" office:value="12.5" calcext:value-type="percentage">
            <text:p>12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percentage" office:value="12.5" calcext:value-type="percentage">
            <text:p>125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B-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75" calcext:value-type="percentage">
            <text:p>-75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-0.75" calcext:value-type="percentage">
            <text:p>-75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C-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D-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Distribuidor, Contador e Partidor-X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7">
          <table:table-cell table:style-name="ce32"/>
          <table:table-cell table:style-name="ce33" office:value-type="string" calcext:value-type="string">
            <text:p>TOTAL Distribuidor, Contador e Partidor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3" calcext:value-type="float">
            <text:p>53</text:p>
          </table:table-cell>
          <table:table-cell table:style-name="ce35" office:value-type="percentage" office:value="-0.0701754385964912" calcext:value-type="percentage">
            <text:p>-7,0%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percentage" office:value="-0.166666666666667" calcext:value-type="percentage">
            <text:p>-16,7%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8" calcext:value-type="float">
            <text:p>5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5" office:value-type="percentage" office:value="0.3125" calcext:value-type="percentage">
            <text:p>31,3%</text:p>
          </table:table-cell>
          <table:table-cell table:number-columns-repeated="2" table:style-name="ce34" office:value-type="float" office:value="79" calcext:value-type="float">
            <text:p>79</text:p>
          </table:table-cell>
          <table:table-cell table:style-name="ce35" office:value-type="percentage" office:value="0" calcext:value-type="percentage">
            <text:p>0,0%</text:p>
          </table:table-cell>
          <table:table-cell table:style-name="ce37" table:number-columns-repeated="1008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percentage" office:value="-0.333333333333333" calcext:value-type="percentage">
            <text:p>-33,3%</text:p>
          </table:table-cell>
          <table:table-cell table:style-name="ce27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percentage" office:value="-0.173913043478261" calcext:value-type="percentage">
            <text:p>-17,4%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style-name="ce23" office:value-type="float" office:value="72" calcext:value-type="float">
            <text:p>72</text:p>
          </table:table-cell>
          <table:table-cell table:style-name="ce24" office:value-type="percentage" office:value="0.411764705882353" calcext:value-type="percentage">
            <text:p>41,2%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5" calcext:value-type="float">
            <text:p>95</text:p>
          </table:table-cell>
          <table:table-cell table:style-name="ce24" office:value-type="percentage" office:value="0.1875" calcext:value-type="percentage">
            <text:p>18,8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percentage" office:value="-0.4" calcext:value-type="percentage">
            <text:p>-40,0%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percentage" office:value="-0.405405405405405" calcext:value-type="percentage">
            <text:p>-40,5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percentage" office:value="-0.421052631578947" calcext:value-type="percentage">
            <text:p>-42,1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percentage" office:value="-0.421052631578947" calcext:value-type="percentage">
            <text:p>-42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percentage" office:value="6" calcext:value-type="percentage">
            <text:p>600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percentage" office:value="3.66666666666667" calcext:value-type="percentage">
            <text:p>366,7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-0.333333333333333" calcext:value-type="percentage">
            <text:p>-33,3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-0.333333333333333" calcext:value-type="percentage">
            <text:p>-33,3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percentage" office:value="0.5" calcext:value-type="percentage">
            <text:p>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percentage" office:value="0.5" calcext:value-type="percentage">
            <text:p>5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A-1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4" office:value-type="percentage" office:value="0.0454545454545454" calcext:value-type="percentage">
            <text:p>4,5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percentage" office:value="0.0909090909090908" calcext:value-type="percentage">
            <text:p>9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percentage" office:value="-0.230769230769231" calcext:value-type="percentage">
            <text:p>-23,1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percentage" office:value="-0.230769230769231" calcext:value-type="percentage">
            <text:p>-23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66" calcext:value-type="float">
            <text:p>66</text:p>
          </table:table-cell>
          <table:table-cell table:style-name="ce24" office:value-type="percentage" office:value="-0.359223300970874" calcext:value-type="percentage">
            <text:p>-35,9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percentage" office:value="-0.365384615384615" calcext:value-type="percentage">
            <text:p>-36,5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24" office:value-type="percentage" office:value="59" calcext:value-type="percentage">
            <text:p>590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0" calcext:value-type="float">
            <text:p>60</text:p>
          </table:table-cell>
          <table:table-cell table:style-name="ce24" office:value-type="percentage" office:value="59" calcext:value-type="percentage">
            <text:p>59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-0.75" calcext:value-type="percentage">
            <text:p>-75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-0.904761904761905" calcext:value-type="percentage">
            <text:p>-90,5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percentage" office:value="-0.857142857142857" calcext:value-type="percentage">
            <text:p>-85,7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24" office:value-type="percentage" office:value="1.3" calcext:value-type="percentage">
            <text:p>13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percentage" office:value="1.3" calcext:value-type="percentage">
            <text:p>13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B-11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05" calcext:value-type="float">
            <text:p>205</text:p>
          </table:table-cell>
          <table:table-cell table:style-name="ce24" office:value-type="percentage" office:value="0.00490196078431371" calcext:value-type="percentage">
            <text:p>0,5%</text:p>
          </table:table-cell>
          <table:table-cell table:style-name="ce27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4" office:value-type="percentage" office:value="-0.103448275862069" calcext:value-type="percentage">
            <text:p>-10,3%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231" calcext:value-type="float">
            <text:p>23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31" calcext:value-type="float">
            <text:p>231</text:p>
          </table:table-cell>
          <table:table-cell table:style-name="ce24" office:value-type="percentage" office:value="-0.00858369098712442" calcext:value-type="percentage">
            <text:p>-0,9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percentage" office:value="-0.166666666666667" calcext:value-type="percentage">
            <text:p>-16,7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percentage" office:value="-0.166666666666667" calcext:value-type="percentage">
            <text:p>-16,7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C-1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1" calcext:value-type="float">
            <text:p>91</text:p>
          </table:table-cell>
          <table:table-cell table:style-name="ce24" office:value-type="percentage" office:value="-0.0714285714285714" calcext:value-type="percentage">
            <text:p>-7,1%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06" calcext:value-type="float">
            <text:p>106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06" calcext:value-type="float">
            <text:p>106</text:p>
          </table:table-cell>
          <table:table-cell table:style-name="ce24" office:value-type="percentage" office:value="-0.0619469026548672" calcext:value-type="percentage">
            <text:p>-6,2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-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-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-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 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 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D-11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percentage" office:value="-0.0384615384615384" calcext:value-type="percentage">
            <text:p>-3,8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X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Oficial de Justiça-XX-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7">
          <table:table-cell table:style-name="ce32"/>
          <table:table-cell table:style-name="ce33" office:value-type="string" calcext:value-type="string">
            <text:p>TOTAL Oficial de Justiça</text:p>
          </table:table-cell>
          <table:table-cell table:style-name="ce34" office:value-type="float" office:value="593" calcext:value-type="float">
            <text:p>593</text:p>
          </table:table-cell>
          <table:table-cell table:style-name="ce34" office:value-type="float" office:value="581" calcext:value-type="float">
            <text:p>581</text:p>
          </table:table-cell>
          <table:table-cell table:style-name="ce35" office:value-type="percentage" office:value="-0.0202360876897133" calcext:value-type="percentage">
            <text:p>-2,0%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69" calcext:value-type="float">
            <text:p>69</text:p>
          </table:table-cell>
          <table:table-cell table:style-name="ce35" office:value-type="percentage" office:value="-0.115384615384615" calcext:value-type="percentage">
            <text:p>-11,5%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650" calcext:value-type="float">
            <text:p>65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72" calcext:value-type="float">
            <text:p>72</text:p>
          </table:table-cell>
          <table:table-cell table:style-name="ce35" office:value-type="percentage" office:value="0.411764705882353" calcext:value-type="percentage">
            <text:p>41,2%</text:p>
          </table:table-cell>
          <table:table-cell table:number-columns-repeated="2" table:style-name="ce34" office:value-type="float" office:value="722" calcext:value-type="float">
            <text:p>722</text:p>
          </table:table-cell>
          <table:table-cell table:style-name="ce35" office:value-type="percentage" office:value="0" calcext:value-type="percentage">
            <text:p>0,0%</text:p>
          </table:table-cell>
          <table:table-cell table:style-name="ce37" table:number-columns-repeated="1008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24" office:value-type="percentage" office:value="2.69230769230769" calcext:value-type="percentage">
            <text:p>269,2%</text:p>
          </table:table-cell>
          <table:table-cell table:style-name="ce27" office:value-type="float" office:value="190" calcext:value-type="float">
            <text:p>190</text:p>
          </table:table-cell>
          <table:table-cell table:style-name="ce23" office:value-type="float" office:value="114" calcext:value-type="float">
            <text:p>114</text:p>
          </table:table-cell>
          <table:table-cell table:style-name="ce24" office:value-type="percentage" office:value="-0.4" calcext:value-type="percentage">
            <text:p>-40,0%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62" calcext:value-type="float">
            <text:p>162</text:p>
          </table:table-cell>
          <table:table-cell table:style-name="ce27" office:value-type="float" office:value="129" calcext:value-type="float">
            <text:p>129</text:p>
          </table:table-cell>
          <table:table-cell table:style-name="ce23" office:value-type="float" office:value="139" calcext:value-type="float">
            <text:p>139</text:p>
          </table:table-cell>
          <table:table-cell table:style-name="ce24" office:value-type="percentage" office:value="0.0775193798449612" calcext:value-type="percentage">
            <text:p>7,8%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301" calcext:value-type="float">
            <text:p>301</text:p>
          </table:table-cell>
          <table:table-cell table:style-name="ce24" office:value-type="percentage" office:value="-0.0933734939759037" calcext:value-type="percentage">
            <text:p>-9,3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8" calcext:value-type="float">
            <text:p>68</text:p>
          </table:table-cell>
          <table:table-cell table:style-name="ce24" office:value-type="percentage" office:value="0.7" calcext:value-type="percentage">
            <text:p>70,0%</text:p>
          </table:table-cell>
          <table:table-cell table:style-name="ce27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0" calcext:value-type="float">
            <text:p>70</text:p>
          </table:table-cell>
          <table:table-cell table:style-name="ce24" office:value-type="percentage" office:value="0.590909090909091" calcext:value-type="percentage">
            <text:p>59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-0.5" calcext:value-type="percentage">
            <text:p>-5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A-1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-0.666666666666667" calcext:value-type="percentage">
            <text:p>-66,7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percentage" office:value="-0.666666666666667" calcext:value-type="percentage">
            <text:p>-66,7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5" calcext:value-type="float">
            <text:p>35</text:p>
          </table:table-cell>
          <table:table-cell table:style-name="ce24" office:value-type="percentage" office:value="0.842105263157895" calcext:value-type="percentage">
            <text:p>84,2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24" office:value-type="percentage" office:value="0.894736842105263" calcext:value-type="percentage">
            <text:p>89,5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percentage" office:value="-0.0909090909090909" calcext:value-type="percentage">
            <text:p>-9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percentage" office:value="-0.75" calcext:value-type="percentage">
            <text:p>-75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percentage" office:value="-0.75" calcext:value-type="percentage">
            <text:p>-75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percentage" office:value="-0.458333333333333" calcext:value-type="percentage">
            <text:p>-45,8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percentage" office:value="-0.44" calcext:value-type="percentage">
            <text:p>-44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percentage" office:value="3.33333333333333" calcext:value-type="percentage">
            <text:p>333,3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percentage" office:value="2.5" calcext:value-type="percentage">
            <text:p>25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percentage" office:value="-0.666666666666667" calcext:value-type="percentage">
            <text:p>-66,7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percentage" office:value="-0.7" calcext:value-type="percentage">
            <text:p>-7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percentage" office:value="-0.621621621621622" calcext:value-type="percentage">
            <text:p>-62,2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percentage" office:value="-0.605263157894737" calcext:value-type="percentage">
            <text:p>-60,5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0" calcext:value-type="float">
            <text:p>30</text:p>
          </table:table-cell>
          <table:table-cell table:style-name="ce24" office:value-type="percentage" office:value="1.30769230769231" calcext:value-type="percentage">
            <text:p>130,8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1" calcext:value-type="float">
            <text:p>31</text:p>
          </table:table-cell>
          <table:table-cell table:style-name="ce24" office:value-type="percentage" office:value="1.38461538461538" calcext:value-type="percentage">
            <text:p>138,5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percentage" office:value="0.333333333333333" calcext:value-type="percentage">
            <text:p>33,3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percentage" office:value="0.333333333333333" calcext:value-type="percentage">
            <text:p>33,3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B-1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4" office:value-type="percentage" office:value="0.0208333333333333" calcext:value-type="percentage">
            <text:p>2,1%</text:p>
          </table:table-cell>
          <table:table-cell table:style-name="ce27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percentage" office:value="-0.1" calcext:value-type="percentage">
            <text:p>-10,0%</text:p>
          </table:table-cell>
          <table:table-cell table:number-columns-repeated="2" table:style-name="ce26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58" calcext:value-type="float">
            <text:p>58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7" calcext:value-type="float">
            <text:p>37</text:p>
          </table:table-cell>
          <table:table-cell table:style-name="ce24" office:value-type="percentage" office:value="0.423076923076923" calcext:value-type="percentage">
            <text:p>42,3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7" calcext:value-type="float">
            <text:p>37</text:p>
          </table:table-cell>
          <table:table-cell table:style-name="ce24" office:value-type="percentage" office:value="0.423076923076923" calcext:value-type="percentage">
            <text:p>42,3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4" calcext:value-type="float">
            <text:p>54</text:p>
          </table:table-cell>
          <table:table-cell table:style-name="ce24" office:value-type="percentage" office:value="-0.333333333333333" calcext:value-type="percentage">
            <text:p>-33,3%</text:p>
          </table:table-cell>
          <table:table-cell table:style-name="ce27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-0.333333333333333" calcext:value-type="percentage">
            <text:p>-33,3%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6" calcext:value-type="float">
            <text:p>56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6" calcext:value-type="float">
            <text:p>56</text:p>
          </table:table-cell>
          <table:table-cell table:style-name="ce24" office:value-type="percentage" office:value="-0.333333333333333" calcext:value-type="percentage">
            <text:p>-33,3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percentage" office:value="0.5625" calcext:value-type="percentage">
            <text:p>56,3%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percentage" office:value="0.388888888888889" calcext:value-type="percentage">
            <text:p>38,9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percentage" office:value="-0.710526315789474" calcext:value-type="percentage">
            <text:p>-71,1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percentage" office:value="-0.717948717948718" calcext:value-type="percentage">
            <text:p>-71,8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8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percentage" office:value="-0.80188679245283" calcext:value-type="percentage">
            <text:p>-80,2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-1" calcext:value-type="percentage">
            <text:p>-100,0%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percentage" office:value="-0.803738317757009" calcext:value-type="percentage">
            <text:p>-80,4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percentage" office:value="0.285714285714286" calcext:value-type="percentage">
            <text:p>28,6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7" calcext:value-type="float">
            <text:p>37</text:p>
          </table:table-cell>
          <table:table-cell table:style-name="ce24" office:value-type="percentage" office:value="0.321428571428571" calcext:value-type="percentage">
            <text:p>32,1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1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percentage" office:value="-0.744186046511628" calcext:value-type="percentage">
            <text:p>-74,4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percentage" office:value="-0.727272727272727" calcext:value-type="percentage">
            <text:p>-72,7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11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55" calcext:value-type="float">
            <text:p>55</text:p>
          </table:table-cell>
          <table:table-cell table:style-name="ce24" office:value-type="percentage" office:value="-0.576923076923077" calcext:value-type="percentage">
            <text:p>-57,7%</text:p>
          </table:table-cell>
          <table:table-cell table:style-name="ce27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percentage" office:value="-0.428571428571429" calcext:value-type="percentage">
            <text:p>-42,9%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59" calcext:value-type="float">
            <text:p>59</text:p>
          </table:table-cell>
          <table:table-cell table:style-name="ce24" office:value-type="percentage" office:value="-0.569343065693431" calcext:value-type="percentage">
            <text:p>-56,9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C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" calcext:value-type="float">
            <text:p>62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11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298" calcext:value-type="float">
            <text:p>298</text:p>
          </table:table-cell>
          <table:table-cell table:style-name="ce24" office:value-type="percentage" office:value="0.512690355329949" calcext:value-type="percentage">
            <text:p>51,3%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percentage" office:value="4" calcext:value-type="percentage">
            <text:p>400,0%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303" calcext:value-type="float">
            <text:p>30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303" calcext:value-type="float">
            <text:p>303</text:p>
          </table:table-cell>
          <table:table-cell table:style-name="ce24" office:value-type="percentage" office:value="0.53030303030303" calcext:value-type="percentage">
            <text:p>53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D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-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-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-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-X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X-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X-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X-X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5">
          <table:table-cell table:style-name="ce30"/>
          <table:table-cell table:style-name="ce31" office:value-type="string" calcext:value-type="string">
            <text:p>Técnico Judiciário-XX-XXX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,0%</text:p>
          </table:table-cell>
          <table:table-cell table:number-columns-repeated="2"/>
          <table:table-cell table:style-name="ce1" table:number-columns-repeated="1006"/>
        </table:table-row>
        <table:table-row table:style-name="ro7">
          <table:table-cell table:style-name="ce32"/>
          <table:table-cell table:style-name="ce33" office:value-type="string" calcext:value-type="string">
            <text:p>TOTAL Técnico Judiciário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1010" calcext:value-type="float">
            <text:p>1010</text:p>
          </table:table-cell>
          <table:table-cell table:style-name="ce35" office:value-type="percentage" office:value="0.0779082177161152" calcext:value-type="percentage">
            <text:p>7,8%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143" calcext:value-type="float">
            <text:p>143</text:p>
          </table:table-cell>
          <table:table-cell table:style-name="ce35" office:value-type="percentage" office:value="-0.367256637168142" calcext:value-type="percentage">
            <text:p>-36,7%</text:p>
          </table:table-cell>
          <table:table-cell table:style-name="ce34" office:value-type="float" office:value="1163" calcext:value-type="float">
            <text:p>1163</text:p>
          </table:table-cell>
          <table:table-cell table:style-name="ce34" office:value-type="float" office:value="1153" calcext:value-type="float">
            <text:p>1153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39" calcext:value-type="float">
            <text:p>139</text:p>
          </table:table-cell>
          <table:table-cell table:style-name="ce35" office:value-type="percentage" office:value="0.0775193798449612" calcext:value-type="percentage">
            <text:p>7,8%</text:p>
          </table:table-cell>
          <table:table-cell table:number-columns-repeated="2" table:style-name="ce34" office:value-type="float" office:value="1292" calcext:value-type="float">
            <text:p>1292</text:p>
          </table:table-cell>
          <table:table-cell table:style-name="ce35" office:value-type="percentage" office:value="0" calcext:value-type="percentage">
            <text:p>0,0%</text:p>
          </table:table-cell>
          <table:table-cell table:style-name="ce37" table:number-columns-repeated="1008"/>
        </table:table-row>
        <table:table-row table:style-name="ro8">
          <table:table-cell table:style-name="ce38"/>
          <table:table-cell table:style-name="ce39" office:value-type="string" calcext:value-type="string">
            <text:p>TOTAL DE CARGOS</text:p>
          </table:table-cell>
          <table:table-cell table:style-name="ce34" office:value-type="float" office:value="2927" calcext:value-type="float">
            <text:p>2927</text:p>
          </table:table-cell>
          <table:table-cell table:style-name="ce34" office:value-type="float" office:value="3012" calcext:value-type="float">
            <text:p>3012</text:p>
          </table:table-cell>
          <table:table-cell table:style-name="ce35" office:value-type="percentage" office:value="0.0290399726682611" calcext:value-type="percentage">
            <text:p>2,9%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373" calcext:value-type="float">
            <text:p>373</text:p>
          </table:table-cell>
          <table:table-cell table:style-name="ce35" office:value-type="percentage" office:value="-0.265748031496063" calcext:value-type="percentage">
            <text:p>-26,6%</text:p>
          </table:table-cell>
          <table:table-cell table:style-name="ce34" office:value-type="float" office:value="3435" calcext:value-type="float">
            <text:p>3435</text:p>
          </table:table-cell>
          <table:table-cell table:style-name="ce34" office:value-type="float" office:value="3385" calcext:value-type="float">
            <text:p>3385</text:p>
          </table:table-cell>
          <table:table-cell table:style-name="ce34" office:value-type="float" office:value="2100" calcext:value-type="float">
            <text:p>2100</text:p>
          </table:table-cell>
          <table:table-cell table:style-name="ce34" office:value-type="float" office:value="2119" calcext:value-type="float">
            <text:p>2119</text:p>
          </table:table-cell>
          <table:table-cell table:style-name="ce35" office:value-type="percentage" office:value="0.00904761904761897" calcext:value-type="percentage">
            <text:p>0,9%</text:p>
          </table:table-cell>
          <table:table-cell table:style-name="ce34" office:value-type="float" office:value="5535" calcext:value-type="float">
            <text:p>5535</text:p>
          </table:table-cell>
          <table:table-cell table:style-name="ce34" office:value-type="float" office:value="5504" calcext:value-type="float">
            <text:p>5504</text:p>
          </table:table-cell>
          <table:table-cell table:style-name="ce35" office:value-type="percentage" office:value="-0.00560072267389344" calcext:value-type="percentage">
            <text:p>-0,6%</text:p>
          </table:table-cell>
          <table:table-cell table:style-name="ce40" table:number-columns-repeated="1008"/>
        </table:table-row>
        <table:table-row table:style-name="ro5">
          <table:table-cell table:style-name="ce41"/>
          <table:table-cell table:style-name="ce42"/>
          <table:table-cell table:number-columns-repeated="14"/>
          <table:table-cell table:style-name="ce41" table:number-columns-repeated="1008"/>
        </table:table-row>
        <table:table-row table:style-name="ro5" table:number-rows-repeated="3">
          <table:table-cell table:style-name="ce41"/>
          <table:table-cell table:style-name="ce5"/>
          <table:table-cell table:number-columns-repeated="14"/>
          <table:table-cell table:style-name="ce41" table:number-columns-repeated="1008"/>
        </table:table-row>
        <table:table-row table:style-name="ro9" table:number-rows-repeated="10482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3cm" fo:margin-left="0.3cm" fo:margin-right="0.3cm" style:print-page-order="ttb" style:first-page-number="continue" style:scale-to="5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eruska Norie</meta:initial-creator>
    <dc:creator>Veruska Norie Takada</dc:creator>
    <meta:creation-date>2021-01-08T20:24:15Z</meta:creation-date>
    <dc:date>2023-01-13T22:10:10Z</dc:date>
    <meta:document-statistic meta:table-count="1" meta:cell-count="4349" meta:object-count="1"/>
  </office:meta>
</office:document-meta>
</file>